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2pt" style:font-size-asian="12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Heading_20_1" style:master-page-name="Standard">
      <style:paragraph-properties fo:margin-top="0.423cm" fo:margin-bottom="0.212cm" style:page-number="auto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oučenie o uplatnení práva spotrebiteľa na odstúpenie od zmluvy</text:h>
      <text:p text:style-name="P3"><text:span text:style-name="Strong_20_Emphasis"><text:span text:style-name="T1">1. Právo na odstúpenie od zmluvy</text:span></text:span></text:p>
      <text:p text:style-name="P4">Máte právo odstúpiť od tejto zmluvy bez uvedenia dôvodu v lehote 14 dní.</text:p>
      <text:p text:style-name="P4">Lehota na odstúpenie od zmluvy  uplynie po 14 dňoch odo dňa keď prevezmete tovar (deň prevzatia od kuriéra/deň prebratia na pošte/deň osobného odberu).</text:p>
      <text:p text:style-name="P3"><text:span text:style-name="T1">Pri uplatnení práva na odstúpenie od zmluvy nás informujte o svojom rozhodnutí odstúpiť od tejto zmluvy jednoznačným vyhlásením (napríklad listom zaslaným poštou, faxom alebo e-mailom) na adrese Ľuboš Guľa - LGCARP, Dukelská 61/68, 087 01 Giraltovce, telefonicky na </text:span><text:span text:style-name="Strong_20_Emphasis"><text:span text:style-name="T1">+421 905 936530</text:span></text:span><text:span text:style-name="T1"> <text:s/>alebo e-mailom: </text:span><text:span text:style-name="Strong_20_Emphasis"><text:span text:style-name="T1">info@komplet-shop.sk</text:span></text:span><text:span text:style-name="T1">. Na tento účel môžete použiť vzorový formulár na odstúpenie od zmluvy, ktorý sme Vám <text:s/>zaslali.</text:span></text:p>
      <text:p text:style-name="P4">Lehota na odstúpenie od zmluvy je zachovaná, ak zašlete oznámenie o uplatnení práva na odstúpenie od zmluvy pred tým, ako uplynie lehota na odstúpenie od zmluvy.</text:p>
      <text:p text:style-name="P3"><text:span text:style-name="Strong_20_Emphasis"><text:span text:style-name="T1">2. Dôsledky odstúpenia od zmluvy</text:span></text:span></text:p>
      <text:p text:style-name="P5">Po odstúpení od zmluvy Vám vrátime všetky platby, ktoré ste uhradili v súvislosti s uzavretím zmluvy, najmä kúpnu cenu vrátane nákladov na doručenie tovaru k Vám. To sa nevzťahuje na dodatočné náklady, ak ste si zvolili iný druh doručenia, ako je najlacnejší bežný spôsob doručenia, ktorý ponúkame. </text:p>
      <text:p text:style-name="P1"><text:span text:style-name="T2">Pri odstúpení od zmluvy znáša spotrebiteľ iba ná</text:span><text:span text:style-name="T3">klady na vrátenie tovaru predávajúcemu alebo osobe poverenej predávajúcim na prevzatie tovaru.</text:span></text:p>
      <text:p text:style-name="P2"/>
      <text:p text:style-name="P4">Platby Vám budú vrátené bez zbytočného odkladu, najneskôr do 14 dní odo dňa, keď nám bude doručené Vaše oznámenie o odstúpení od tejto zmluvy. Ich úhrada bude uskutočnená rovnakým spôsobom, aký ste použili pri Vašej platbe, pokiaľ ste výslovne nesúhlasili s iným spôsobom platby, a to bez účtovania akýchkoľvek ďalších poplatkov. Vrátené peniaze spravidla posielame na Vami uvedené číslo účtu.</text:p>
      <text:p text:style-name="P4">Platba za zakúpený tovar Vám bude uhradená až po doručení vráteného tovaru späť na našu adresu alebo po predložení dokladu preukazujúceho zaslanie tovaru späť, podľa toho, čo nastane skôr.</text:p>
      <text:p text:style-name="P4">Vypracované v súlade so zákonom č. 102/2014 Z.z. ochrane spotrebiteľa pri predaji tovaru alebo poskytovaní služieb na základe zmluvy uzavretej na diaľku alebo zmluvy uzavretej mimo prevádzkových priestorov predávajúceh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31T21:58:46</meta:creation-date>
    <meta:editing-duration>P23DT22H11M38S</meta:editing-duration>
    <dc:date>2016-11-16T14:45:41.96</dc:date>
    <meta:generator>OpenOffice/4.1.2$Win32 OpenOffice.org_project/412m3$Build-9782</meta:generator>
    <meta:document-statistic meta:table-count="0" meta:image-count="0" meta:object-count="0" meta:page-count="1" meta:paragraph-count="12" meta:word-count="325" meta:character-count="2167"/>
    <meta:editing-cycles>1</meta:editing-cycles>
  </office:meta>
</office:document-meta>
</file>